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c2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middle-" style:family="text" style:parent-style-name="first-left-middle-">
      <style:text-properties fo:font-weight="bold"/>
    </style:style>
    <style:style style:name="strong-first-left-middle-c2-" style:family="text" style:parent-style-name="first-left-middle-c2-">
      <style:text-properties fo:font-weight="bold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</office:automatic-styles>
  <office:body>
    <office:spreadsheet>
      <table:table table:style-name="ta1" table:name="Data 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Supplier distribution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<text:span text:style-name="strong-firstrow-headrow-first-left-middle-">Supplier distribution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first-left-middle-">
            <text:p><text:span text:style-name="strong-first-left-middle-">Total suppliers by region (number)</text:span></text:p>
          </table:table-cell>
          <table:table-cell office:value-type="float" table:style-name="right-middle-highlight-n-g-" office:value="5659"/>
          <table:table-cell office:value-type="float" table:style-name="right-middle-n-g-" office:value="5777"/>
          <table:table-cell office:value-type="float" table:style-name="right-middle-n-g-" office:value="6362"/>
          <table:table-cell office:value-type="float" table:style-name="right-middle-n-g-" office:value="5721"/>
          <table:table-cell office:value-type="float" table:style-name="right-middle-n-g-" office:value="5536"/>
        </table:table-row>
        <table:table-row table:style-name="ro1">
          <table:table-cell office:value-type="string" table:style-name="first-left-middle-">
            <text:p>Australia</text:p>
          </table:table-cell>
          <table:table-cell office:value-type="float" table:style-name="right-middle-highlight-n-g-" office:value="1942"/>
          <table:table-cell office:value-type="float" table:style-name="right-middle-n-g-" office:value="2216"/>
          <table:table-cell office:value-type="float" table:style-name="right-middle-n-g-" office:value="2215"/>
          <table:table-cell office:value-type="float" table:style-name="right-middle-n-g-" office:value="1986"/>
          <table:table-cell office:value-type="float" table:style-name="right-middle-n-g-" office:value="1941"/>
        </table:table-row>
        <table:table-row table:style-name="ro1">
          <table:table-cell office:value-type="string" table:style-name="first-left-middle-">
            <text:p>Mainland China</text:p>
          </table:table-cell>
          <table:table-cell office:value-type="float" table:style-name="right-middle-highlight-n-g-" office:value="1216"/>
          <table:table-cell office:value-type="float" table:style-name="right-middle-n-g-" office:value="1142"/>
          <table:table-cell office:value-type="float" table:style-name="right-middle-n-g-" office:value="1166"/>
          <table:table-cell office:value-type="float" table:style-name="right-middle-n-g-" office:value="1011"/>
          <table:table-cell office:value-type="float" table:style-name="right-middle-n-" office:value="995"/>
        </table:table-row>
        <table:table-row table:style-name="ro1">
          <table:table-cell office:value-type="string" table:style-name="first-left-middle-">
            <text:p>Hong Kong</text:p>
          </table:table-cell>
          <table:table-cell office:value-type="float" table:style-name="right-middle-highlight-n-g-" office:value="1025"/>
          <table:table-cell office:value-type="float" table:style-name="right-middle-n-g-" office:value="1013"/>
          <table:table-cell office:value-type="float" table:style-name="right-middle-n-g-" office:value="1000"/>
          <table:table-cell office:value-type="float" table:style-name="right-middle-n-" office:value="950"/>
          <table:table-cell office:value-type="float" table:style-name="right-middle-n-" office:value="899"/>
        </table:table-row>
        <table:table-row table:style-name="ro1">
          <table:table-cell office:value-type="string" table:style-name="first-left-middle-">
            <text:p>India</text:p>
          </table:table-cell>
          <table:table-cell office:value-type="float" table:style-name="right-middle-highlight-n-g-" office:value="1197"/>
          <table:table-cell office:value-type="float" table:style-name="right-middle-n-g-" office:value="1134"/>
          <table:table-cell office:value-type="float" table:style-name="right-middle-n-g-" office:value="1704"/>
          <table:table-cell office:value-type="float" table:style-name="right-middle-n-g-" office:value="1476"/>
          <table:table-cell office:value-type="float" table:style-name="right-middle-n-g-" office:value="1443"/>
        </table:table-row>
        <table:table-row table:style-name="ro1">
          <table:table-cell office:value-type="string" table:style-name="first-left-middle-">
            <text:p>Others (Asia Pacific)</text:p>
          </table:table-cell>
          <table:table-cell office:value-type="float" table:style-name="right-middle-highlight-n-" office:value="67"/>
          <table:table-cell office:value-type="float" table:style-name="right-middle-n-" office:value="70"/>
          <table:table-cell office:value-type="float" table:style-name="right-middle-n-" office:value="77"/>
          <table:table-cell office:value-type="float" table:style-name="right-middle-n-" office:value="84"/>
          <table:table-cell office:value-type="float" table:style-name="right-middle-n-" office:value="70"/>
        </table:table-row>
        <table:table-row table:style-name="ro1">
          <table:table-cell office:value-type="string" table:style-name="first-left-middle-">
            <text:p>Europe</text:p>
          </table:table-cell>
          <table:table-cell office:value-type="float" table:style-name="right-middle-highlight-n-" office:value="112"/>
          <table:table-cell office:value-type="float" table:style-name="right-middle-n-" office:value="121"/>
          <table:table-cell office:value-type="float" table:style-name="right-middle-n-" office:value="118"/>
          <table:table-cell office:value-type="float" table:style-name="right-middle-n-" office:value="129"/>
          <table:table-cell office:value-type="float" table:style-name="right-middle-n-" office:value="112"/>
        </table:table-row>
        <table:table-row table:style-name="ro1">
          <table:table-cell office:value-type="string" table:style-name="first-left-middle-">
            <text:p>America</text:p>
          </table:table-cell>
          <table:table-cell office:value-type="float" table:style-name="right-middle-highlight-n-" office:value="98"/>
          <table:table-cell office:value-type="float" table:style-name="right-middle-n-" office:value="78"/>
          <table:table-cell office:value-type="float" table:style-name="right-middle-n-" office:value="77"/>
          <table:table-cell office:value-type="float" table:style-name="right-middle-n-" office:value="78"/>
          <table:table-cell office:value-type="float" table:style-name="right-middle-n-" office:value="69"/>
        </table:table-row>
        <table:table-row table:style-name="ro1">
          <table:table-cell office:value-type="string" table:style-name="lastrow-first-left-middle-">
            <text:p>Rest of the world</text:p>
          </table:table-cell>
          <table:table-cell office:value-type="float" table:style-name="lastrow-right-middle-highlight-n-" office:value="2"/>
          <table:table-cell office:value-type="float" table:style-name="lastrow-right-middle-n-" office:value="3"/>
          <table:table-cell office:value-type="float" table:style-name="lastrow-right-middle-n-" office:value="5"/>
          <table:table-cell office:value-type="float" table:style-name="lastrow-right-middle-n-" office:value="7"/>
          <table:table-cell office:value-type="float" table:style-name="lastrow-right-middle-n-" office:value="7"/>
        </table:table-row>
        <table:table-row table:number-rows-repeated="2" table:style-name="ro1"/>
        <table:table-row table:style-name="ro1">
          <table:table-cell office:value-type="string" table:style-name="table-title">
            <text:p>Payment to suppliers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<text:span text:style-name="strong-firstrow-headrow-first-left-middle-">Payment to suppliers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first-left-middle-c2-">
            <text:p><text:span text:style-name="strong-first-left-middle-c2-">Total payment to suppliers by region (HK$M)</text:span></text:p>
          </table:table-cell>
          <table:table-cell office:value-type="float" table:style-name="right-middle-highlight-n-g-" office:value="43997"/>
          <table:table-cell office:value-type="float" table:style-name="right-middle-n-g-" office:value="36544"/>
          <table:table-cell office:value-type="float" table:style-name="right-middle-n-g-" office:value="36746"/>
          <table:table-cell office:value-type="float" table:style-name="right-middle-n-g-" office:value="39183"/>
          <table:table-cell office:value-type="float" table:style-name="right-middle-n-g-" office:value="30868"/>
        </table:table-row>
        <table:table-row table:style-name="ro1">
          <table:table-cell office:value-type="string" table:style-name="first-left-middle-">
            <text:p>Australia</text:p>
          </table:table-cell>
          <table:table-cell office:value-type="float" table:style-name="right-middle-highlight-n-g-" office:value="10617"/>
          <table:table-cell office:value-type="float" table:style-name="right-middle-n-g-" office:value="8526"/>
          <table:table-cell office:value-type="float" table:style-name="right-middle-n-g-" office:value="8356"/>
          <table:table-cell office:value-type="float" table:style-name="right-middle-n-g-" office:value="9410"/>
          <table:table-cell office:value-type="float" table:style-name="right-middle-n-g-" office:value="7184"/>
        </table:table-row>
        <table:table-row table:style-name="ro1">
          <table:table-cell office:value-type="string" table:style-name="first-left-middle-">
            <text:p>Mainland China</text:p>
          </table:table-cell>
          <table:table-cell office:value-type="float" table:style-name="right-middle-highlight-n-g-" office:value="17226"/>
          <table:table-cell office:value-type="float" table:style-name="right-middle-n-g-" office:value="15577"/>
          <table:table-cell office:value-type="float" table:style-name="right-middle-n-g-" office:value="11603"/>
          <table:table-cell office:value-type="float" table:style-name="right-middle-n-g-" office:value="10339"/>
          <table:table-cell office:value-type="float" table:style-name="right-middle-n-g-" office:value="8343"/>
        </table:table-row>
        <table:table-row table:style-name="ro1">
          <table:table-cell office:value-type="string" table:style-name="first-left-middle-">
            <text:p>Hong Kong</text:p>
          </table:table-cell>
          <table:table-cell office:value-type="float" table:style-name="right-middle-highlight-n-g-" office:value="8296"/>
          <table:table-cell office:value-type="float" table:style-name="right-middle-n-g-" office:value="8501"/>
          <table:table-cell office:value-type="float" table:style-name="right-middle-n-g-" office:value="8888"/>
          <table:table-cell office:value-type="float" table:style-name="right-middle-n-g-" office:value="8917"/>
          <table:table-cell office:value-type="float" table:style-name="right-middle-n-g-" office:value="7264"/>
        </table:table-row>
        <table:table-row table:style-name="ro1">
          <table:table-cell office:value-type="string" table:style-name="first-left-middle-">
            <text:p>India</text:p>
          </table:table-cell>
          <table:table-cell office:value-type="float" table:style-name="right-middle-highlight-n-g-" office:value="2977"/>
          <table:table-cell office:value-type="float" table:style-name="right-middle-n-g-" office:value="1999"/>
          <table:table-cell office:value-type="float" table:style-name="right-middle-n-g-" office:value="3104"/>
          <table:table-cell office:value-type="float" table:style-name="right-middle-n-g-" office:value="4597"/>
          <table:table-cell office:value-type="float" table:style-name="right-middle-n-g-" office:value="2527"/>
        </table:table-row>
        <table:table-row table:style-name="ro1">
          <table:table-cell office:value-type="string" table:style-name="first-left-middle-">
            <text:p>Others (Asia Pacific)</text:p>
          </table:table-cell>
          <table:table-cell office:value-type="float" table:style-name="right-middle-highlight-n-g-" office:value="3016"/>
          <table:table-cell office:value-type="float" table:style-name="right-middle-n-" office:value="960"/>
          <table:table-cell office:value-type="float" table:style-name="right-middle-n-g-" office:value="3093"/>
          <table:table-cell office:value-type="float" table:style-name="right-middle-n-g-" office:value="4363"/>
          <table:table-cell office:value-type="float" table:style-name="right-middle-n-g-" office:value="4467"/>
        </table:table-row>
        <table:table-row table:style-name="ro1">
          <table:table-cell office:value-type="string" table:style-name="first-left-middle-">
            <text:p>Europe</text:p>
          </table:table-cell>
          <table:table-cell office:value-type="float" table:style-name="right-middle-highlight-n-g-" office:value="1630"/>
          <table:table-cell office:value-type="float" table:style-name="right-middle-n-" office:value="753"/>
          <table:table-cell office:value-type="float" table:style-name="right-middle-n-g-" office:value="1234"/>
          <table:table-cell office:value-type="float" table:style-name="right-middle-n-g-" office:value="1170"/>
          <table:table-cell office:value-type="float" table:style-name="right-middle-n-" office:value="830"/>
        </table:table-row>
        <table:table-row table:style-name="ro1">
          <table:table-cell office:value-type="string" table:style-name="first-left-middle-">
            <text:p>America</text:p>
          </table:table-cell>
          <table:table-cell office:value-type="float" table:style-name="right-middle-highlight-n-" office:value="232"/>
          <table:table-cell office:value-type="float" table:style-name="right-middle-n-" office:value="221"/>
          <table:table-cell office:value-type="float" table:style-name="right-middle-n-" office:value="458"/>
          <table:table-cell office:value-type="float" table:style-name="right-middle-n-" office:value="380"/>
          <table:table-cell office:value-type="float" table:style-name="right-middle-n-" office:value="241"/>
        </table:table-row>
        <table:table-row table:style-name="ro1">
          <table:table-cell office:value-type="string" table:style-name="lastrow-first-left-middle-">
            <text:p>Rest of the world</text:p>
          </table:table-cell>
          <table:table-cell office:value-type="float" table:style-name="lastrow-right-middle-highlight-n-" office:value="3"/>
          <table:table-cell office:value-type="float" table:style-name="lastrow-right-middle-n-" office:value="5"/>
          <table:table-cell office:value-type="float" table:style-name="lastrow-right-middle-n-" office:value="10"/>
          <table:table-cell office:value-type="float" table:style-name="lastrow-right-middle-n-" office:value="7"/>
          <table:table-cell office:value-type="float" table:style-name="lastrow-right-middle-n-" office:value="1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4T04:56:12Z</meta:creation-date>
    <dc:title>CLP Sustainability Report 2021 - Data table</dc:title>
    <dc:language>en-gb</dc:language>
  </office:meta>
</office:document-meta>
</file>